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ningvorming gehele woning, Beschuitsteeg 6 2312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4953</text:p>
            <text:p text:style-name="common-al">Ingekomen: 14-10-2021 00:00</text:p>
            <text:p text:style-name="common-al">Datum besluit: 11-01-2022</text:p>
            <text:p text:style-name="common-al">Locatie: Beschuitsteeg 6 2312JV Leiden</text:p>
            <text:p text:style-name="common-al">Projectomschrijving: woningvorming gehel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5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4953</meta:user-defined>
    <meta:user-defined meta:name="DCTERMS.abstract">woningvorming gehele woning</meta:user-defined>
    <dc:language>nl</dc:language>
    <meta:user-defined meta:name="OVERHEIDop.locatietype/OVERHEIDop.gebiedsmarkering">Punt</meta:user-defined>
    <meta:user-defined meta:name="DC.title">Verleende omgevingsvergunning, woningvorming gehele woning, Beschuitsteeg 6 2312JV Leiden</meta:user-defined>
    <meta:user-defined meta:name="DCTERMS.W3CDTF/DCTERMS.available">2022-01-20</meta:user-defined>
    <meta:user-defined meta:name="DCTERMS.W3CDTF/OVERHEIDop.jaargang">2022</meta:user-defined>
    <meta:user-defined meta:name="OVERHEIDop.publicationIssue">14653</meta:user-defined>
    <meta:user-defined meta:name="OVERHEIDop.GmbID/DC.identifier">gmb-2022-14653</meta:user-defined>
    <meta:user-defined meta:name="OVERHEIDop.versieInformatie"/>
  </office:meta>
</office:document-meta>
</file>