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Zuidelijke Tweederdeweg21, het vervangen van de bestaande mestsilo</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Zuidelijke Tweederdeweg21, 9521 LA,</text:p>
            <text:p text:style-name="common-al">het vervangen van de bestaande mestsilo (Z2022-001937)</text:p>
            <text:p text:style-name="common-al">Datum verzending besluit: 30 maart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652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2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2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Nieuw-Buinen, Zuidelijke Tweederdeweg21, het vervangen van de bestaande mestsilo</meta:user-defined>
    <meta:user-defined meta:name="DCTERMS.W3CDTF/DCTERMS.available">2022-04-01</meta:user-defined>
    <meta:user-defined meta:name="DCTERMS.W3CDTF/OVERHEIDop.jaargang">2022</meta:user-defined>
    <meta:user-defined meta:name="OVERHEIDop.publicationIssue">146529</meta:user-defined>
    <meta:user-defined meta:name="OVERHEIDop.GmbID/DC.identifier">gmb-2022-146529</meta:user-defined>
    <meta:user-defined meta:name="OVERHEIDop.versieInformatie"/>
  </office:meta>
</office:document-meta>
</file>