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19 Loods voor de stalling van eigen materiaal t.b.v transportbedrijf - Hearrewei 2, 9217VN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19 Loods voor de stalling van eigen materiaal t.b.v transportbedrijf, Hearrewei 2, 9217VN Nij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52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2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Hearrewei 2, 9217VN Nij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19 Loods voor de stalling van eigen materiaal t.b.v transportbedrijf - Hearrewei 2, 9217VN Nijega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26</meta:user-defined>
    <meta:user-defined meta:name="OVERHEIDop.GmbID/DC.identifier">gmb-2022-146526</meta:user-defined>
    <meta:user-defined meta:name="OVERHEIDop.versieInformatie"/>
  </office:meta>
</office:document-meta>
</file>