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regeling aanbestedingen gemeente Rucphen</text:p>
      <text:section text:name="regeling_id1-3-2" text:style-name="regeling">
        <text:section text:name="aanhef_id1-3-2-1" text:style-name="aanhef">
          <text:section text:name="preambule_id1-3-2-1-1" text:style-name="preambule">
            <text:p text:style-name="al"/>
            <text:p text:style-name="al">
            <text:span text:style-name="nadrukcur">Geldend van 1-3-2022 t/m heden</text:span>
          </text:p>
            <text:p text:style-name="al"/>
            <text:p text:style-name="al">
            <text:span text:style-name="nadrukvet"> 1. </text:span>
            <text:span text:style-name="nadrukvet">Inleiding</text:span>
          </text:p>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Deze klachtenregeling kan daarbij helpen.</text:p>
            <text:p text:style-name="al"/>
            <text:list text:style-name="id1-3-2-1-1-7">
              <text:list-item text:style-override="id1-3-2-1-1-7-1">
                <text:number/>
                <text:p text:style-name="al">
                <text:span text:style-name="nadrukvet">2. </text:span>
                <text:span text:style-name="nadrukvet">Afbakening</text:span>
              </text:p>
              </text:list-item>
            </text:list>
            <text:p text:style-name="al">Een klacht is een schriftelijke melding van een betrokken inschrijver of gegadigde waarin hij gemotiveerd aangeeft waarom hij het niet eens is met (een onderdeel van) de aanbesteding.</text:p>
            <text:p text:style-name="al">Klachten over het inkoopbeleid van gemeente Rucphen of voorstellen ter verbetering vallen buiten het kader van deze klachtenregeling. Opmerkingen daarover kunnen worden gericht aan: <text:a xlink:href="mailto:gemeente@rucphen.nl" xlink:type="simple">gemeente@rucphen.nl</text:a>.</text:p>
            <text:p text:style-name="al"/>
            <text:p text:style-name="al">Klachten in het kader van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maar steeds geldt dat eerst een vraag dient te worden gesteld over het betreffende onderwerp middels de Nota van Inlichtingen.</text:p>
            <text:p text:style-name="al"/>
            <text:p text:style-name="al">Vragen en verzoeken die gericht zijn op verduidelijking van bepaalde aspecten van de aanbestedingsprocedure moeten tijdig aan het aanbestedingsteam van gemeente Rucphen worden ingebracht, zodat het aanbestedingsteam daarop op één van de volgende wijzen kan reageren:</text:p>
            <text:list text:style-name="id1-3-2-1-1-14">
              <text:list-item text:style-override="id1-3-2-1-1-14-1">
                <text:number>*</text:number>
                <text:p text:style-name="al">Door middel van de Nota van Inlichtingen of, </text:p>
              </text:list-item>
              <text:list-item text:style-override="id1-3-2-1-1-14-2">
                <text:number>*</text:number>
                <text:p text:style-name="al">Wanneer een gerechtvaardigd commercieel belang bij vertrouwelijkheid bestaat, in een schriftelijk antwoord buiten de Nota van Inlichtingen om. </text:p>
              </text:list-item>
            </text:list>
            <text:p text:style-name="al">Wanneer de gegadigde of inschrijver het oneens blijft met de reactie in de Nota van Inlichtingen c.q. het vertrouwelijk verstrekte antwoord, kan de gegadigde of inschrijver daarna bij gemeente Rucphen een klacht indienen. </text:p>
            <text:p text:style-name="al"/>
            <text:list text:style-name="id1-3-2-1-1-17">
              <text:list-item text:style-override="id1-3-2-1-1-17-1">
                <text:number/>
                <text:p text:style-name="al">
                <text:span text:style-name="nadrukvet">3. </text:span>
                <text:span text:style-name="nadrukvet">Wat is een klacht</text:span>
              </text:p>
              </text:list-item>
            </text:list>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list text:style-name="id1-3-2-1-1-19">
              <text:list-item text:style-override="id1-3-2-1-1-19-1">
                <text:number>*</text:number>
                <text:p text:style-name="al">De transparantie van het proces;</text:p>
              </text:list-item>
              <text:list-item text:style-override="id1-3-2-1-1-19-2">
                <text:number>*</text:number>
                <text:p text:style-name="al">De gelijke behandeling;</text:p>
              </text:list-item>
              <text:list-item text:style-override="id1-3-2-1-1-19-3">
                <text:number>*</text:number>
                <text:p text:style-name="al">De proportionaliteit;</text:p>
              </text:list-item>
              <text:list-item text:style-override="id1-3-2-1-1-19-4">
                <text:number>*</text:number>
                <text:p text:style-name="al">De aanbestedingsdocumenten;</text:p>
              </text:list-item>
              <text:list-item text:style-override="id1-3-2-1-1-19-5">
                <text:number>*</text:number>
                <text:p text:style-name="al">De gestelde termijnen;</text:p>
              </text:list-item>
              <text:list-item text:style-override="id1-3-2-1-1-19-6">
                <text:number>*</text:number>
                <text:p text:style-name="al">Het feitelijke gedrag van gemeente Rucphen tijdens de aanbestedingsprocedure.</text:p>
                <text:p text:style-name="al"/>
                <text:p text:style-name="al">
                <text:span text:style-name="nadrukvet">4. </text:span>
                <text:span text:style-name="nadrukvet">Wie kan een klacht indienen?</text:span>
              </text:p>
              </text:list-item>
            </text:list>
            <text:p text:style-name="al">Klachten kunnen worden ingediend door:</text:p>
            <text:list text:style-name="id1-3-2-1-1-21">
              <text:list-item text:style-override="id1-3-2-1-1-21-1">
                <text:number>*</text:number>
                <text:p text:style-name="al">Een (potentieel of betrokken) gegadigde; of</text:p>
              </text:list-item>
              <text:list-item text:style-override="id1-3-2-1-1-21-2">
                <text:number>*</text:number>
                <text:p text:style-name="al">Een (potentieel of betrokken) inschrijver; of</text:p>
              </text:list-item>
              <text:list-item text:style-override="id1-3-2-1-1-21-3">
                <text:number>*</text:number>
                <text:p text:style-name="al">Onderaannemers van (potentiële) inschrijvers en gegadigden*; of</text:p>
              </text:list-item>
              <text:list-item text:style-override="id1-3-2-1-1-21-4">
                <text:number>*</text:number>
                <text:p text:style-name="al">Een brancheorganisatie en branchegerelateerde adviescentra van ondernemers. </text:p>
              </text:list-item>
            </text:list>
            <text:p text:style-name="al">Anoniem klagen kan <text:span text:style-name="nadrukvet">niet</text:span>. Wel kan een brancheorganisatie op eigen titel bezwaren met betrekking tot een specifieke aanbesteding, die bij een of meer ondernemers van de branche leven, als klacht indienen.</text:p>
            <text:p text:style-name="al"/>
            <text:p text:style-name="al">
            <text:span text:style-name="nadrukcur">*Onderaannemers kunnen een klacht indienen voor zover ze niet klagen over de relatie hoofdaannemer- onderaannemer.</text:span>
          </text:p>
            <text:p text:style-name="al"/>
            <text:p text:style-name="al">
            <text:span text:style-name="nadrukvet">5. </text:span>
            <text:span text:style-name="nadrukvet">Het klachtenmeldpunt</text:span>
          </text:p>
            <text:p text:style-name="al">Een gerechtigde tot het indienen van een klacht moet weten bij welk aanspreekpunt van gemeente Rucphen hij een klacht kan indienen. Dit aanspreekpunt wordt in deze klachtenregeling aangeduid als “het klachtenmeldpunt”. Gemeente Rucphen is aangesloten bij het gezamenlijk klachtenmeldpunt van Stichting Inkoopbureau West-Brabant. Dit gezamenlijk klachtenmeldpunt is te bereiken via <text:a xlink:href="mailto:klachtenmeldpunt@inkoopwestbrabant.nl" xlink:type="simple">klachtenmeldpunt@inkoopwestbrabant.nl</text:a>.</text:p>
            <text:p text:style-name="al"/>
            <text:p text:style-name="al">Behandeling van de klacht geschiedt door één of meer leden van het klachtenmeldpunt die niet bij de betreffende aanbestedingsprocedure is betrokken.</text:p>
            <text:p text:style-name="al"/>
            <text:p text:style-name="al">
            <text:span text:style-name="nadrukvet">6. </text:span>
            <text:span text:style-name="nadrukvet">De klachtenprocedure</text:span>
          </text:p>
            <text:p text:style-name="al">
            <text:span text:style-name="nadrukvet">6.1 Hoe kan een klacht worden ingediend?</text:span>
          </text:p>
            <text:p text:style-name="al">Klachten in het kader van de betreffende aanbesteding kunnen alleen worden ingediend door het sturen van een e-mail naar <text:a xlink:href="mailto:klachtenmeldpunt@inkoopwestbrabant.nl" xlink:type="simple">klachtenmeldpunt@inkoopwestbrabant.nl</text:a> met de volgende informatie:</text:p>
            <text:list text:style-name="id1-3-2-1-1-34">
              <text:list-item text:style-override="id1-3-2-1-1-34-1">
                <text:number>*</text:number>
                <text:p text:style-name="al">Onderwerp: vermelden “klacht” + naam betreffende aanbesteding + kenmerk + gemeente Rucphen;</text:p>
              </text:list-item>
              <text:list-item text:style-override="id1-3-2-1-1-34-2">
                <text:number>*</text:number>
                <text:p text:style-name="al">Gegevens contactpersoon klagende partij:</text:p>
              </text:list-item>
            </text:list>
            <text:list text:style-name="id1-3-2-1-1-35">
              <text:list-item text:style-override="id1-3-2-1-1-35-1">
                <text:number>-</text:number>
                <text:p text:style-name="al">Naam bedrijf;</text:p>
              </text:list-item>
              <text:list-item text:style-override="id1-3-2-1-1-35-2">
                <text:number>-</text:number>
                <text:p text:style-name="al">Naam, functie en contactgegevens contactpersoon.</text:p>
              </text:list-item>
            </text:list>
            <text:list text:style-name="id1-3-2-1-1-36">
              <text:list-item text:style-override="id1-3-2-1-1-36-1">
                <text:number>*</text:number>
                <text:p text:style-name="al">Informatie met betrekking tot de klacht:</text:p>
              </text:list-item>
            </text:list>
            <text:list text:style-name="id1-3-2-1-1-37">
              <text:list-item text:style-override="id1-3-2-1-1-37-1">
                <text:number>-</text:number>
                <text:p text:style-name="al">Beschrijving van de klacht;</text:p>
              </text:list-item>
              <text:list-item text:style-override="id1-3-2-1-1-37-2">
                <text:number>-</text:number>
                <text:p text:style-name="al">Verwijzing naar het deel van het aanbestedingsdocument waarop de betreffende klacht betrekking heeft, onder vermelding van paginanummer en/of paragraafnummer;</text:p>
              </text:list-item>
              <text:list-item text:style-override="id1-3-2-1-1-37-3">
                <text:number>-</text:number>
                <text:p text:style-name="al">Of de klacht reeds aan de orde is geweest in de Nota van Inlichtingen, onder vermelding van het vraagnummer;</text:p>
              </text:list-item>
              <text:list-item text:style-override="id1-3-2-1-1-37-4">
                <text:number>-</text:number>
                <text:p text:style-name="al">In hoeverre en waarom de marktpartij niet akkoord is met het antwoord van de gemeente Rucphen.</text:p>
              </text:list-item>
            </text:list>
            <text:list text:style-name="id1-3-2-1-1-38">
              <text:list-item text:style-override="id1-3-2-1-1-38-1">
                <text:number>*</text:number>
                <text:p text:style-name="al">Een voorstel voor een oplossing;</text:p>
              </text:list-item>
              <text:list-item text:style-override="id1-3-2-1-1-38-2">
                <text:number>*</text:number>
                <text:p text:style-name="al">Eventuele relevante documenten toevoegen;</text:p>
              </text:list-item>
              <text:list-item text:style-override="id1-3-2-1-1-38-3">
                <text:number>*</text:number>
                <text:p text:style-name="al">Ondertekening e-mail: datum + naam en contactgegevens contactpersoon.</text:p>
              </text:list-item>
            </text:list>
            <text:p text:style-name="al">Het klachtenmeldpunt bevestigt per omgaande de ontvangst van de klacht en een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text:p>
            <text:p text:style-name="al"/>
            <text:p text:style-name="al">
            <text:span text:style-name="nadrukvet">6.2 </text:span>
            <text:span text:style-name="nadrukvet">Afhandeling klacht</text:span>
          </text:p>
            <text:list text:style-name="id1-3-2-1-1-42">
              <text:list-item text:style-override="id1-3-2-1-1-42-1">
                <text:number>a.</text:number>
                <text:p text:style-name="al">Het klachtenmeldpunt geeft zo spoedig mogelijk kennis van de klacht aan de contactpersoon van gemeente Rucphen voor de betreffende aanbestedingsprocedure. Deze contactpersoon informeert het aanbestedingsteam van gemeente Rucphen.</text:p>
              </text:list-item>
              <text:list-item text:style-override="id1-3-2-1-1-42-2">
                <text:number>b.</text:number>
                <text:p text:style-name="al">Het klachtenmeldpunt onderzoekt vervolgens, eventueel aan de hand van door de klager en het aanbestedingsteam van gemeente Rucphen aanvullend verstrekte gegevens, of de klacht terecht is, Het klachtenmeldpunt begint zo spoedig mogelijk met dit onderzoek, en houdt daarbij rekening met de planning van de aanbestedingsprocedure.</text:p>
              </text:list-item>
              <text:list-item text:style-override="id1-3-2-1-1-42-3">
                <text:number>c.</text:number>
                <text:p text:style-name="al">Het klachtenmeldpunt informeert gemeente Rucphen over de uitkomst van het onderzoek en stelt dit aan haar beschikbaar.</text:p>
              </text:list-item>
              <text:list-item text:style-override="id1-3-2-1-1-42-4">
                <text:number>d.</text:number>
                <text:p text:style-name="al">Wanneer gemeente Rucphen na het onderzoek door het klachtenmeldpunt tot de conclusie komt dat de klacht terecht of deels terecht is en gemeente Rucphen corrigerende en /of preventieve maatregelen treft, dan deelt het klachtenmeldpunt dit namens gemeente Rucphen zo spoedig mogelijk schriftelijk med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Rucphen voor de betreffende aanbestedingsprocedure aan alle betrokkenen bij de aanbestedingsprocedure gecommuniceerd worden (via een Nota van Inlichtingen), op hetzelfde moment als waarop de indiener van de klacht het bericht krijgt.</text:p>
              </text:list-item>
              <text:list-item text:style-override="id1-3-2-1-1-42-5">
                <text:number>e.</text:number>
                <text:p text:style-name="al">Wanneer gemeente Rucphen na het onderzoek tot de conclusie komt dat de klacht niet terecht is, of dat de klacht gegeven de stand van de aanbestedingsprocedure te laat is ingediend, dan wijst het klachtenmeldpunt namens gemeente Rucphen de klacht gemotiveerd af en bericht hij de indiener van de klacht.</text:p>
              </text:list-item>
              <text:list-item text:style-override="id1-3-2-1-1-42-6">
                <text:number>f.</text:number>
                <text:p text:style-name="al">Nadat op de klacht is beslist of is nagelaten binnen een redelijke termijn op de klacht een beslissing te nemen, kan een klager ook zonder toestemming van gemeente Rucphen de klacht voorleggen aan de Commissie van Aanbestedingsexperts. Een klacht kan echter niet aan de Commissie van Aanbestedingsexperts worden voorgelegd indien gemeente Rucphen niet de gelegenheid heeft gehad om binnen de meegedeelde richttermijn op de klacht te beslissen.</text:p>
              </text:list-item>
            </text:list>
            <text:p text:style-name="al">Het indienen van een klacht schort de aanbestedingsprocedure niet automatisch op.</text:p>
            <text:p text:style-name="al"/>
            <text:p text:style-name="al">Deze klachtenregeling laat het recht onverlet om een aanbestedingsgeschil met gemeente Rucphen te doen beslechten door de bevoegde rechtbank te Breda. Indien een klacht echter verband houdt met (het nalaten van) een aanbestedingsprocedure waarover ook bij de rechter een geding aanhangig is gemaakt, kan het klachtenmeldpunt besluiten om de betreffende klacht niet in behandeling te ne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65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anbestedingswet 2012]|[1.0:c:BWBR0032203&amp;g=2022-03-02</meta:user-defined>
    <meta:user-defined meta:name="DCTERMS.alternative">Klachtenregeling aanbestedingen gemeente Rucphen</meta:user-defined>
    <dc:language>nl</dc:language>
    <meta:user-defined meta:name="OVERHEIDop.locatietype/OVERHEIDop.gebiedsmarkering">Gemeente</meta:user-defined>
    <meta:user-defined meta:name="DC.title">Klachtenregeling aanbestedingen gemeente Rucphen</meta:user-defined>
    <meta:user-defined meta:name="DCTERMS.W3CDTF/DCTERMS.available">2022-04-01</meta:user-defined>
    <meta:user-defined meta:name="DCTERMS.W3CDTF/OVERHEIDop.jaargang">2022</meta:user-defined>
    <meta:user-defined meta:name="OVERHEIDop.publicationIssue">146519</meta:user-defined>
    <meta:user-defined meta:name="OVERHEIDop.betreftRegeling">CVDR675159_1</meta:user-defined>
    <meta:user-defined meta:name="xs:date/OVERHEIDop.startdatum">2022-03-01</meta:user-defined>
    <meta:user-defined meta:name="OVERHEIDop.GmbID/DC.identifier">gmb-2022-146519</meta:user-defined>
    <meta:user-defined meta:name="OVERHEIDop.versieInformatie"/>
  </office:meta>
</office:document-meta>
</file>