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Vogelzangstraat 65, 1705A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mgevingsvergunning met zaaknummer 2022-000944 voor het verhogen van de voorgevel op de locatie Vogelzangstraat 65, 1705AE Heerhugowaard is ingetrok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651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1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besluit op aanvraag omgevingsvergunning op de locatie Vogelzangstraat 65, 1705AE Heerhugowaard</meta:user-defined>
    <dc:language>nl</dc:language>
    <meta:user-defined meta:name="OVERHEIDop.locatietype/OVERHEIDop.gebiedsmarkering">Punt</meta:user-defined>
    <meta:user-defined meta:name="DC.title">Kennisgeving intrekking aanvraag omgevingsvergunning, Vogelzangstraat 65, 1705AE Heerhugowaar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16</meta:user-defined>
    <meta:user-defined meta:name="OVERHEIDop.GmbID/DC.identifier">gmb-2022-146516</meta:user-defined>
    <meta:user-defined meta:name="OVERHEIDop.versieInformatie"/>
  </office:meta>
</office:document-meta>
</file>