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415 De Keerploeg 8 te Berkel-Enschot, plaatsen van een tijdelijke woonunit, 29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15 - I - De Keerploeg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51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1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1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415 De Keerploeg 8 te Berkel-Enschot, plaatsen van een tijdelijke woonunit, 29 maart 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13</meta:user-defined>
    <meta:user-defined meta:name="OVERHEIDop.GmbID/DC.identifier">gmb-2022-146513</meta:user-defined>
    <meta:user-defined meta:name="OVERHEIDop.versieInformatie"/>
  </office:meta>
</office:document-meta>
</file>