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inrit bij een nieuw te bouwen woning aan de Westerweilandweg in Vriezenveen. Ontvangen 10-01-2022,zaaknummer 1700ESUITE123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2352022</text:p>
            <text:p text:style-name="common-al">Datum afgehandeld:</text:p>
            <text:p text:style-name="common-al">Locatie: Westerweilandweg  -VZV00L3789- Vriezenveen</text:p>
            <text:p text:style-name="common-al">Projectomschrijving: aanleggen van een inrit bij een nieuw te bouwen woning aan de Westerweilandweg in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2352022</meta:user-defined>
    <meta:user-defined meta:name="DCTERMS.abstract">aanleggen van een inrit bij een nieuw te bouwen woning aan de Westerweilandweg in Vriezenveen</meta:user-defined>
    <dc:language>nl</dc:language>
    <meta:user-defined meta:name="OVERHEIDop.locatietype/OVERHEIDop.gebiedsmarkering">Punt</meta:user-defined>
    <meta:user-defined meta:name="DC.title">Melding aanleggen van een inrit bij een nieuw te bouwen woning aan de Westerweilandweg in Vriezenveen. Ontvangen 10-01-2022,zaaknummer 1700ESUITE1235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651</meta:user-defined>
    <meta:user-defined meta:name="OVERHEIDop.GmbID/DC.identifier">gmb-2022-14651</meta:user-defined>
    <meta:user-defined meta:name="OVERHEIDop.versieInformatie"/>
  </office:meta>
</office:document-meta>
</file>