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14 Groenstraat 20 te Tilburg, vergroten van de woning, 2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14 - I - Gro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50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14 Groenstraat 20 te Tilburg, vergroten van de woning, 29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09</meta:user-defined>
    <meta:user-defined meta:name="OVERHEIDop.GmbID/DC.identifier">gmb-2022-146509</meta:user-defined>
    <meta:user-defined meta:name="OVERHEIDop.versieInformatie"/>
  </office:meta>
</office:document-meta>
</file>