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10 Oisterwijksebaan 178 te Tilburg, vergroten van een dakkapel, 2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10 - I - Oisterwijksebaan 1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10 Oisterwijksebaan 178 te Tilburg, vergroten van een dakkapel, 28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06</meta:user-defined>
    <meta:user-defined meta:name="OVERHEIDop.GmbID/DC.identifier">gmb-2022-146506</meta:user-defined>
    <meta:user-defined meta:name="OVERHEIDop.versieInformatie"/>
  </office:meta>
</office:document-meta>
</file>