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2">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text:list-style style:name="id1-3-2-1-1-22-2">
      <text:list-level-style-bullet style:num-suffix="" text:bullet-char="​" text:level="1">
        <style:list-level-properties text:min-label-width="10mm"/>
      </text:list-level-style-bullet>
    </text:list-style>
    <text:list-style style:name="id1-3-2-1-1-22-3">
      <text:list-level-style-bullet style:num-suffix="" text:bullet-char="​" text:level="1">
        <style:list-level-properties text:min-label-width="10mm"/>
      </text:list-level-style-bullet>
    </text:list-style>
    <text:list-style style:name="id1-3-2-1-1-2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Toestemming voor het Beste van Borne 2022</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u een evenementenvergunning aangevraagd voor het evenement Het beste van Borne op zondag 10 april 2022 van 12:00 tot 17:0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item text:style-override="id1-3-2-1-1-7-3">
                <text:number>3.</text:number>
                <text:p text:style-name="al">Elke standplaats dient na ontruiming schoon te worden opgeleverd.</text:p>
              </text:list-item>
            </text:list>
            <text:p text:style-name="common-al">
            <text:span text:style-name="nadrukvet">Brandveiligheid</text:span>
          </text:p>
            <text:list text:style-name="id1-3-2-1-1-9">
              <text:list-item text:style-override="id1-3-2-1-1-9-1">
                <text:number>4.</text:number>
                <text:p text:style-name="al">De afstand tussen een bakkraam of bakwagen met een gasinstallatie en een gebouw bedraagt ten minste 2 m, of ten minste 5 m indien in die kraam of wagen wordt gefrituurd. De onderlinge afstand tussen bakkramen en de afstand tussen bakkramen en overige bouwsels dient minimaal 2 meter te bedragen (maar ook 5 bij bakkramen waar wordt gefrituurd). Bij de opbouw dient hier rekening mee te worden gehouden. </text:p>
              </text:list-item>
              <text:list-item text:style-override="id1-3-2-1-1-9-2">
                <text:number>5.</text:number>
                <text:p text:style-name="al">Om een beginnende brand te kunnen bestrijden dient er per bakkraam een adequaat blusmiddel te worden geplaatst.</text:p>
              </text:list-item>
              <text:list-item text:style-override="id1-3-2-1-1-9-3">
                <text:number>6.</text:number>
                <text:p text:style-name="al">Er dient een hulpdienstroute op het evenemententerrein aanwezig te zijn met een breedte van minimaal 3,5 meter.</text:p>
              </text:list-item>
              <text:list-item text:style-override="id1-3-2-1-1-9-4">
                <text:number>7.</text:number>
                <text:p text:style-name="al">Met u is afgesproken dat aan het begin van week 14een nieuwe versie van het veiligheidsplan aan de gemeente wordt toegezonden. U dient deze als bijlage bij deze vergunning te voegen en de gemeente brengt de hulpdiensten van het plan op de hoogte.</text:p>
              </text:list-item>
            </text:list>
            <text:p text:style-name="common-al">
            <text:span text:style-name="nadrukvet">Voorschriften geluid</text:span>
          </text:p>
            <text:list text:style-name="id1-3-2-1-1-11">
              <text:list-item text:style-override="id1-3-2-1-1-11-1">
                <text:number>8.</text:number>
                <text:p text:style-name="al">De geluidsbelasting van het evenement mag niet meer zijn dan 75 dB(A) en 88 dB(C) op de gevel van de meest nabijgelegen woning. Het (versterkte) muziekgeluid mag ten gehore worden gebracht tijdens de genoemde activiteiten in uw aanvraag (bijlage).</text:p>
              </text:list-item>
            </text:list>
            <text:p text:style-name="common-al">
            <text:span text:style-name="nadrukvet">Drank- en horeca</text:span>
          </text:p>
            <text:list text:style-name="id1-3-2-1-1-13">
              <text:list-item text:style-override="id1-3-2-1-1-13-1">
                <text:number>9.</text:number>
                <text:p text:style-name="al">Voor ieder extra uitgifte punt voor zwak alcoholische drank dient een ontheffing aangevraagd te worden door de uitbater. Dus ook voor extra uitgiftepunten op de terrassen. De ontheffingen op grond van de Drank- en Horecawet worden afzonderlijk verleend. De houders van deze ontheffingen zijn zelf verantwoordelijk voor de naleving van de hierin opgenomen voorschriften.</text:p>
              </text:list-item>
              <text:list-item text:style-override="id1-3-2-1-1-13-2">
                <text:number>10.</text:number>
                <text:p text:style-name="al">U dient afspraken te maken met de houders van de ontheffingen om drankgebruik door minderjarigen te voorkomen (bandjes, legitimatieplicht);</text:p>
              </text:list-item>
              <text:list-item text:style-override="id1-3-2-1-1-13-3">
                <text:number>11.</text:number>
                <text:p text:style-name="al">Op de tijdelijke terrassen mag alleen geschonken worden in plastic; </text:p>
              </text:list-item>
            </text:list>
            <text:p text:style-name="common-al">
            <text:span text:style-name="nadrukvet">Sanitaire voorzieningen</text:span>
          </text:p>
            <text:list text:style-name="id1-3-2-1-1-15">
              <text:list-item text:style-override="id1-3-2-1-1-15-1">
                <text:number>12.</text:number>
                <text:p text:style-name="al">Nabij ieder extra uitgiftepunt voor drank- en horeca dienen voor dames en heren meerdere extra toiletten geplaatst te worden.</text:p>
              </text:list-item>
            </text:list>
            <text:p text:style-name="common-al">
            <text:span text:style-name="nadrukvet">Inzet gecertificeerde beveiligers </text:span>
          </text:p>
            <text:list text:style-name="id1-3-2-1-1-17">
              <text:list-item text:style-override="id1-3-2-1-1-17-1">
                <text:number>13.</text:number>
                <text:p text:style-name="al">Voor de aanwezigheid van gecertificeerde beveiliging bij Het Beste van Borne is met u afgesproken dat hiertoe tot op heden geen aanleiding is. Incidenten of een uitbreiding van het aantal tappunten kunnen een aanleiding zijn om dit te herzien.</text:p>
              </text:list-item>
            </text:list>
            <text:p text:style-name="common-al">
            <text:span text:style-name="nadrukvet">Inzet EHBO’ers </text:span>
          </text:p>
            <text:list text:style-name="id1-3-2-1-1-19">
              <text:list-item text:style-override="id1-3-2-1-1-19-1">
                <text:number>14.</text:number>
                <text:p text:style-name="al">Tussen 12:00 en 17:00 uur dienen er minimaal 6 EHBO’ers aanwezig te zijn. Zij dienen aanwezig te blijven totdat het evenemententerrein is ontruimd en alle aanwezigen zijn vertrokken.</text:p>
              </text:list-item>
            </text:list>
            <text:p text:style-name="common-al">
            <text:span text:style-name="nadrukvet">Wegafsluitingen/Parkeren</text:span>
          </text:p>
            <text:list text:style-name="id1-3-2-1-1-21">
              <text:list-item text:style-override="id1-3-2-1-1-21-1">
                <text:number>15.</text:number>
                <text:p text:style-name="al">Aan u wordt toestemming verleend om op 10 april 2022 van 12:00 tot 17:00 uur de volgende wegen, parkeerplaatsen en pleinen af te sluiten voor het verkeer:</text:p>
              </text:list-item>
            </text:list>
            <text:list text:style-name="id1-3-2-1-1-22">
              <text:list-item text:style-override="id1-3-2-1-1-22-1">
                <text:number/>
                <text:p text:style-name="al">Wegen: Ennekerdijk, Abraham ten Catestraat, Brinkstraat, Watertorenstraat, Brugstraatje, Potkampstraat, Oude Kerkstraat, Grotestraat v.a. Ziekenhuisstraat, Ziekenhuisstraat v.a. de Aanslagsweg, Marktstraat v.a. Dorsetplein, Bekenhorst vanaf de Parkeergarage tot het Dorsetplein, Oude Almeloseweg v.a. drukkerij Knoef, Nieuwe Kerkstraat v.a. Stationstraat, Grotestraat v.a. St. Stephanuskerk;</text:p>
              </text:list-item>
              <text:list-item text:style-override="id1-3-2-1-1-22-2">
                <text:number/>
                <text:p text:style-name="al">Parkeerplaatsen: Marktplein, De Koem en De Haven</text:p>
              </text:list-item>
              <text:list-item text:style-override="id1-3-2-1-1-22-3">
                <text:number/>
                <text:p text:style-name="al">Pleinen: Rheineplein en Dorsetplein.</text:p>
              </text:list-item>
            </text:list>
            <text:list text:style-name="id1-3-2-1-1-23">
              <text:list-item text:style-override="id1-3-2-1-1-23-1">
                <text:number>16.</text:number>
                <text:p text:style-name="al">Door de omvang van het aantal mensen dat ook van buiten Borne naar dit evenement komt is groot. Met u is afgesproken dat geprobeerd wordt om mensen die langs de zijde van de Bornsche Maten richting Borne komen, actief geleid worden richting de parkeergelegenheid die daar aanwezig is. Vandaar kunnen zij dan te voet richting Oud Borne gaan. Bij uw volgende editie in 2023 zal een uitgebreid verkeersplan verplicht zijn. Hierover volgt in het najaar een bijeenkomst, waabij gemeente, politie en Veiligheidsregio uitleg zullen verschaffen over het nut en de noodzaak en ook hoe een dergelijk plan eruit moet komen te zien.</text:p>
              </text:list-item>
            </text:list>
            <text:p text:style-name="common-al">
            <text:span text:style-name="nadrukvet">Leges</text:span>
          </text:p>
            <text:p text:style-name="common-al">De leges voor het in behandeling nemen van deze vergunning bedragen, op grond van de legesverordening, € 85,2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common-al">U kunt ook digitaal om een voorlopige voorziening vrag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Hoogachtend,</text:span>
          </text:span></text:p>
          </text:section>
          <text:section text:name="ondertekening_id1-3-2-2-3">
            <text:p><text:span text:style-name="ondertekening_naam">
            <text:span text:style-name="achternaam"/>
          </text:span></text:p>
            <text:p><text:span text:style-name="functie">De burgemeester van Borne,</text:span></text:p>
          </text:section>
          <text:section text:name="ondertekening_id1-3-2-2-4">
            <text:p><text:span text:style-name="functie">namens dezen,</text:span></text:p>
          </text:section>
          <text:section text:name="ondertekening_id1-3-2-2-5">
            <text:p><text:span text:style-name="functie"/></text:p>
          </text:section>
          <text:section text:name="ondertekening_id1-3-2-2-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650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0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0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Beste van Borne 2022</meta:user-defined>
    <meta:user-defined meta:name="DCTERMS.W3CDTF/DCTERMS.available">2022-04-06</meta:user-defined>
    <meta:user-defined meta:name="DCTERMS.W3CDTF/OVERHEIDop.jaargang">2022</meta:user-defined>
    <meta:user-defined meta:name="OVERHEIDop.publicationIssue">146502</meta:user-defined>
    <meta:user-defined meta:name="OVERHEIDop.GmbID/DC.identifier">gmb-2022-146502</meta:user-defined>
    <meta:user-defined meta:name="OVERHEIDop.versieInformatie"/>
  </office:meta>
</office:document-meta>
</file>