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02 Molenstraat 20 te Tilburg, plaatsen van een roldeur, 2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02 - I - Mol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9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02 Molenstraat 20 te Tilburg, plaatsen van een roldeur, 28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99</meta:user-defined>
    <meta:user-defined meta:name="OVERHEIDop.GmbID/DC.identifier">gmb-2022-146499</meta:user-defined>
    <meta:user-defined meta:name="OVERHEIDop.versieInformatie"/>
  </office:meta>
</office:document-meta>
</file>