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realiseren van verpleeghuis Leythenrode, Hoogmadeseweg 55 2351CP Leiderdorp, LDPZ2021-000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Locatie: Hoogmadeseweg 55 2351CP Leiderdorp</text:p>
            <text:p text:style-name="common-al">Zaaknummer: LDPZ2021-000161</text:p>
            <text:p text:style-name="common-al">Datum van intrekking: 30-03-2022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649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LDPZ2021-000161</meta:user-defined>
    <meta:user-defined meta:name="DCTERMS.abstract">realiseren van verpleeghuis Leythenrode</meta:user-defined>
    <dc:language>nl</dc:language>
    <meta:user-defined meta:name="OVERHEIDop.locatietype/OVERHEIDop.gebiedsmarkering">Punt</meta:user-defined>
    <meta:user-defined meta:name="DC.title">Door aanvrager ingetrokken aanvraag omgevingsvergunning voor het realiseren van verpleeghuis Leythenrode, Hoogmadeseweg 55 2351CP Leiderdorp, LDPZ2021-000161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97</meta:user-defined>
    <meta:user-defined meta:name="OVERHEIDop.GmbID/DC.identifier">gmb-2022-146497</meta:user-defined>
    <meta:user-defined meta:name="OVERHEIDop.versieInformatie"/>
  </office:meta>
</office:document-meta>
</file>