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ijziging aanhangsel leidinggevende Purmerenderweg 232, 1461D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2 besloten de wijziging aanhangsel leidinggevende voor Purmerenderweg 232, 1461DN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inrichtin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1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649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9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49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wijziging aanhangsel leidinggevende Purmerenderweg 232, 1461DN Zuidoostbeemster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495</meta:user-defined>
    <meta:user-defined meta:name="OVERHEIDop.GmbID/DC.identifier">gmb-2022-146495</meta:user-defined>
    <meta:user-defined meta:name="OVERHEIDop.versieInformatie"/>
  </office:meta>
</office:document-meta>
</file>