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bestemmingsplan BMV Heerlerb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bij besluit van 23 februari 2022 het bestemmingsplan “BMV Heerlerbaan” met IMRO identificatienummer: NL.IMRO.0917.BP040100W000011-0401 en ondergrond: o_NL.IMRO.0917.BP040100W000011-0401.dxf zoals vervat in de bij dit besluit behorende verbeelding, regels en toelichting, heeft vastgesteld. De raad heeft tevens besloten geen exploitatieplan vast te stellen.</text:p>
            <text:p text:style-name="common-al">
            <text:span text:style-name="nadrukvet">Plangebied</text:span>
          </text:p>
            <text:p text:style-name="common-al">Het plangebied voor het bestemmingsplan “BMV Heerlerbaan” is gelegen in het stadsdeel Heerlerbaan en de buurt Heerlerbaan-Centrum. De nieuwe BMV wordt gerealiseerd op de bestaande locatie van OBS De Tovercirkel aan de Vullingsweg en wordt hierbij gekoppeld aan gemeenschapshuis De Caumerbron dat gelegen is aan de Corisbergweg. Tussen de Vullingsweg en de Corisbergweg zijn meerdere winkels, horeca en maatschappelijk instanties gelegen. Waar de Nazarethstraat op de Vullingsweg uitkomt is nu OBS de Tovercirkel, een bibliotheek en een huisartsenpost gelegen.</text:p>
            <text:p text:style-name="common-al">
            <text:span text:style-name="nadrukvet">Terinzagelegging</text:span>
          </text:p>
            <text:p text:style-name="common-al">Het bestemmingsplan “BMV Heerlerbaan” en de bijbehorende stukken liggen met ingang van 6 april 2022 ter inzage. U kunt deze stukken inzien bij de publieksbalie in het Stadhuis van de gemeente Heerlen, Geleenstraat 25, op maandag, dinsdag, woensdag en vrijdag van 8.30 tot 16.00 uur en op donderdag van 8.30 tot 20.00 uur. Het bestemmingsplan is tevens in te zien via het landelijke portaal www.ruimtelijkeplannen.nl.</text:p>
            <text:p text:style-name="common-al">
            <text:span text:style-name="nadrukvet">Reageren</text:span>
          </text:p>
            <text:p text:style-name="common-al">Gedurende de bovengenoemde termijn kan beroep worden ingesteld bij de Raad van State. 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common-al">
            <text:span text:style-name="nadrukvet">Inwerkingtreding</text:span>
          </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common-al">Voor verdere vragen over het bestemmingsplan kunt u contact opnemen met de heer M. Linders van het team Beleid Ruimte via telefoonnummer 045-5605040 of m.linders@heerlen.nl</text:p>
            <text:p text:style-name="common-al">Heerlen, 30 maart 2022.</text:p>
            <text:p text:style-name="last-al">Burgemeester en wethouders van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649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9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9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40100W000011-04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erlen – Vaststelling bestemmingsplan BMV Heerlerbaan</meta:user-defined>
    <meta:user-defined meta:name="DCTERMS.W3CDTF/DCTERMS.available">2022-04-01</meta:user-defined>
    <meta:user-defined meta:name="DCTERMS.W3CDTF/OVERHEIDop.jaargang">2022</meta:user-defined>
    <meta:user-defined meta:name="OVERHEIDop.publicationIssue">146494</meta:user-defined>
    <meta:user-defined meta:name="OVERHEIDop.GmbID/DC.identifier">gmb-2022-146494</meta:user-defined>
    <meta:user-defined meta:name="OVERHEIDop.versieInformatie"/>
  </office:meta>
</office:document-meta>
</file>