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(wijzigingsaanvraag op SXO-2020-0814) op de locatie Ganzeboomsland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2</text:p>
            <text:p text:style-name="common-al">Kenmerk: SXO-2021-07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1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648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woning (wijzigingsaanvraag op SXO-2020-0814) op de locatie Ganzeboomsland 22 in Twello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89</meta:user-defined>
    <meta:user-defined meta:name="OVERHEIDop.GmbID/DC.identifier">gmb-2022-146489</meta:user-defined>
    <meta:user-defined meta:name="OVERHEIDop.versieInformatie"/>
  </office:meta>
</office:document-meta>
</file>