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koningsdag 2022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30 maart 2022, zaaknummer Z22-011020</text:span>
            </text:span>
          </text:p>
            <text:p text:style-name="common-al">Koningsdag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48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11020</meta:user-defined>
    <meta:user-defined meta:name="DCTERMS.abstract">Koningsdag 2022</meta:user-defined>
    <dc:language>nl</dc:language>
    <meta:user-defined meta:name="OVERHEIDop.locatietype/OVERHEIDop.gebiedsmarkering">Weg</meta:user-defined>
    <meta:user-defined meta:name="DC.title">Gemeente Aalsmeer – melding akkoord voor koningsdag 2022 - Raadhuisplei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6486</meta:user-defined>
    <meta:user-defined meta:name="OVERHEIDop.GmbID/DC.identifier">gmb-2022-146486</meta:user-defined>
    <meta:user-defined meta:name="OVERHEIDop.versieInformatie"/>
  </office:meta>
</office:document-meta>
</file>