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375 Eikstraat 66 te Tilburg, uitbreiden van de woning, 25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375 - I - Eikstraat 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48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8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8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375 Eikstraat 66 te Tilburg, uitbreiden van de woning, 25 maart 2022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485</meta:user-defined>
    <meta:user-defined meta:name="OVERHEIDop.GmbID/DC.identifier">gmb-2022-146485</meta:user-defined>
    <meta:user-defined meta:name="OVERHEIDop.versieInformatie"/>
  </office:meta>
</office:document-meta>
</file>