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dinaal de Jongsingel 31, 5224 HS, 's-Hertogenbosch, melding akk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dinaal de Jongsingel 31, 5224 HS,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ardinaal de Jongsingel 31, 5224 HS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3644318</text:p>
            <text:p text:style-name="common-al">
            <text:span text:style-name="nadrukvet">Datum besluit: 30 maart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648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8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8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644318</meta:user-defined>
    <dc:language>nl</dc:language>
    <meta:user-defined meta:name="OVERHEIDop.locatietype/OVERHEIDop.gebiedsmarkering">Punt</meta:user-defined>
    <meta:user-defined meta:name="DC.title">Kardinaal de Jongsingel 31, 5224 HS, 's-Hertogenbosch, melding akk, bouwbesluit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6484</meta:user-defined>
    <meta:user-defined meta:name="OVERHEIDop.GmbID/DC.identifier">gmb-2022-146484</meta:user-defined>
    <meta:user-defined meta:name="OVERHEIDop.versieInformatie"/>
  </office:meta>
</office:document-meta>
</file>