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373 Vrijheidsstraat 14 te Berkel-Enschot, kappen van 1 boom, 25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73 - I - Vrijheidsstraat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8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8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8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373 Vrijheidsstraat 14 te Berkel-Enschot, kappen van 1 boom, 25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81</meta:user-defined>
    <meta:user-defined meta:name="OVERHEIDop.GmbID/DC.identifier">gmb-2022-146481</meta:user-defined>
    <meta:user-defined meta:name="OVERHEIDop.versieInformatie"/>
  </office:meta>
</office:document-meta>
</file>