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V.o.f. Broer en Ko, de heer M. Spiering: uitoefen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7 januari 2022 </text:p>
            <text:p text:style-name="common-al">voor V.o.f. Broer en Ko, de heer M. Spiering: uitoefenen horecabedrijf, zijnde restaurant met terras gevestigd Hoofdstraat 103, 4041 AC Kesteren (Alcoholwet (artikel 3) en APV art. 2:28 (exploitatievergunning))</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64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o.f. Broer en Ko, de heer M. Spiering: uitoefenen horecabedrijf</meta:user-defined>
    <meta:user-defined meta:name="DCTERMS.W3CDTF/DCTERMS.available">2022-01-13</meta:user-defined>
    <meta:user-defined meta:name="DCTERMS.W3CDTF/OVERHEIDop.jaargang">2022</meta:user-defined>
    <meta:user-defined meta:name="OVERHEIDop.publicationIssue">14648</meta:user-defined>
    <meta:user-defined meta:name="OVERHEIDop.GmbID/DC.identifier">gmb-2022-14648</meta:user-defined>
    <meta:user-defined meta:name="OVERHEIDop.versieInformatie"/>
  </office:meta>
</office:document-meta>
</file>