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naast bloemenwinkel t.h.v. Einsteinstraat 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605</text:span>
          </text:p>
            <text:p text:style-name="common-al">Gemeente Aalsmeer heeft op 30 maart 2022 een aanvraag standplaatsvergunning ontvangen voor promotie gezondheidscheck op 7 april 2022. De locatie is naast bloemenwinkel t.h.v. Einsteinstraat 85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4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ontvangen - naast bloemenwinkel t.h.v. Einsteinstraat 85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6475</meta:user-defined>
    <meta:user-defined meta:name="OVERHEIDop.GmbID/DC.identifier">gmb-2022-146475</meta:user-defined>
    <meta:user-defined meta:name="OVERHEIDop.versieInformatie"/>
  </office:meta>
</office:document-meta>
</file>