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Zwolle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besloten om de beslistermijn voor de aanvraag met zaaknummer 5081-2022 voor een odz-aanvrbs op locatie Zwollestraat 15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erbinding tussen twee panden.</text:p>
              </text:list-item>
            </text:list>
            <text:p text:style-name="common-al">De nieuwe uiterste beslisdatum wordt: 11 mei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647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, Zwollestraat 15 in Oldenzaa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6473</meta:user-defined>
    <meta:user-defined meta:name="OVERHEIDop.GmbID/DC.identifier">gmb-2022-146473</meta:user-defined>
    <meta:user-defined meta:name="OVERHEIDop.versieInformatie"/>
  </office:meta>
</office:document-meta>
</file>