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lijdensteinbleekweg t.h.v. 26</text:p>
      <text:section text:name="zakelijke-mededeling_id1-3-2" text:style-name="zakelijke-mededeling">
        <text:section text:name="zakelijke-mededeling-tekst_id1-3-2-1" text:style-name="zakelijke-mededeling-tekst">
          <text:section text:name="tekst_id1-3-2-1-1" text:style-name="tekst">
            <text:p text:style-name="common-al">Op 30 maart 2022 heeft de gemeente een aanvraag ontvangen voor een instemmingsbesluit kabels en leidingen : het vervangen van een middenspanningsruimte en het overzetten van MS en LS kabels, op locatie Blijdensteinbleekweg t.h.v. 26. De aanvraag is geregistreerd onder zaaknummer V-2022-1884.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6467</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67</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467</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stemmingsbesluit kabels en leidingen  Blijdensteinbleekweg t.h.v. 26</meta:user-defined>
    <meta:user-defined meta:name="DCTERMS.W3CDTF/DCTERMS.available">2022-04-01</meta:user-defined>
    <meta:user-defined meta:name="DCTERMS.W3CDTF/OVERHEIDop.jaargang">2022</meta:user-defined>
    <meta:user-defined meta:name="OVERHEIDop.publicationIssue">146467</meta:user-defined>
    <meta:user-defined meta:name="OVERHEIDop.GmbID/DC.identifier">gmb-2022-146467</meta:user-defined>
    <meta:user-defined meta:name="OVERHEIDop.versieInformatie"/>
  </office:meta>
</office:document-meta>
</file>