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Wever 3, 5, 7, 9, 11, 13, 15 en 17 5591N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maart 2022 heeft gemeente Heeze-Leende een sloopmelding ontvangen voor locatie de Wever 3 5591NZ Heeze, geregistreerd onder zaaknummer 2022-228788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64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8788</meta:user-defined>
    <meta:user-defined meta:name="DCTERMS.abstract">Complex 13035</meta:user-defined>
    <dc:language>nl</dc:language>
    <meta:user-defined meta:name="OVERHEIDop.locatietype/OVERHEIDop.gebiedsmarkering">Punt</meta:user-defined>
    <meta:user-defined meta:name="DC.title">Ontvangen sloopmelding, de Wever 3, 5, 7, 9, 11, 13, 15 en 17 5591NZ Heez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63</meta:user-defined>
    <meta:user-defined meta:name="OVERHEIDop.GmbID/DC.identifier">gmb-2022-146463</meta:user-defined>
    <meta:user-defined meta:name="OVERHEIDop.versieInformatie"/>
  </office:meta>
</office:document-meta>
</file>