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Melding brandveilig gebruik, De vree 1 in Wapenveld: het brandveilig gebruiken van een groepszorgwoning voor 24uurs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melding brandveiliggebruik heeft ontvangen voor het brandveilig gebruiken van een groepszorgwoning voor 24uurs zorg op het perceel De Vree 1 in Wapenveld.</text:p>
            <text:p text:style-name="common-al"/>
            <text:p text:style-name="common-al">Een melding brandveilig gebruik ligt niet ter inzag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4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431878</meta:user-defined>
    <meta:user-defined meta:name="DCTERMS.abstract">Instemming Melding brandveilig gebruik De vree 1 in Wapenveld: het brandveilig gebruiken van een groepszorgwoning voor 24uurs zorg</meta:user-defined>
    <dc:language>nl</dc:language>
    <meta:user-defined meta:name="OVERHEIDop.locatietype/OVERHEIDop.gebiedsmarkering">Adres</meta:user-defined>
    <meta:user-defined meta:name="DC.title">Instemming Melding brandveilig gebruik, De vree 1 in Wapenveld: het brandveilig gebruiken van een groepszorgwoning voor 24uurs zo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460</meta:user-defined>
    <meta:user-defined meta:name="OVERHEIDop.GmbID/DC.identifier">gmb-2022-146460</meta:user-defined>
    <meta:user-defined meta:name="OVERHEIDop.versieInformatie"/>
  </office:meta>
</office:document-meta>
</file>