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vaststelling van het Gedoogbeleid verruiming terrassen</text:p>
      <text:section text:name="regeling_id1-3-2" text:style-name="regeling">
        <text:section text:name="aanhef_id1-3-2-1" text:style-name="aanhef">
          <text:section text:name="preambule_id1-3-2-1-1" text:style-name="preambule">
            <text:p text:style-name="al">Burgemeester en wethouders van de gemeente Amstelveen;</text:p>
            <text:p text:style-name="al">besluiten vast te stellen het:</text:p>
            <text:p text:style-name="al">
            <text:span text:style-name="nadrukvet">Gedoogbeleid verruiming terrassen</text:span>
          </text:p>
          </text:section>
        </text:section>
        <text:section text:name="regeling-tekst_id1-3-2-2" text:style-name="regeling-tekst">
          <text:section text:name="hoofdstuk_id1-3-2-2-1" text:style-name="hoofdstuk">
            <text:p text:style-name="artikel_kop_titel"><text:span text:style-name="label">Landelijke maatregelen</text:span> </text:p>
            <text:section text:name="artikel_id1-3-2-2-1-2" text:style-name="artikel">
              <text:p text:style-name="artikel_kop_titel"><text:span text:style-name="artikel_kop_label"/> </text:p>
              <text:p text:style-name="al">Mochten de landelijke versoepelingen van de maatregelen teruggedraaid worden (bijv. bij een nieuwe piek in de verspreiding van het virus), dan vervalt de mogelijkheid van tijdelijk in omvang uitgebreide terrassen/ plaatsen van tijdelijke terrassen.</text:p>
            </text:section>
            <text:p text:style-name="hoofdstuk_bottom"/>
          </text:section>
          <text:section text:name="hoofdstuk_id1-3-2-2-2" text:style-name="hoofdstuk">
            <text:p text:style-name="hoofdstuk_kop"><text:span text:style-name="label"/> Voorwaarden voor uitbreiding terras</text:p>
            <text:section text:name="artikel_id1-3-2-2-2-2" text:style-name="artikel">
              <text:p text:style-name="artikel_kop_titel"><text:span text:style-name="artikel_kop_label">Artikel</text:span> <text:span text:style-name="artikel_kop_nr">1</text:span> De ondernemer dient zich te houden aan de geldende wet- en regelgeving gebaseerd op de Tijdelijke Wet maatregelen covid- en dient toezicht te houden op de naleving van deze regels door de aanwezige. </text:p>
              <text:p text:style-name="al">Het toezicht vindt indien mogelijk in georganiseerd verband plaats.</text:p>
            </text:section>
            <text:section text:name="artikel_id1-3-2-2-2-3" text:style-name="artikel">
              <text:p text:style-name="artikel_kop_titel"><text:span text:style-name="artikel_kop_label">Artikel</text:span> <text:span text:style-name="artikel_kop_nr">2</text:span> Het terras exploiteren is toegestaan mits er een reguliere exploitatievergunning met terras is afgegeven. </text:p>
              <text:p text:style-name="al">Dit kan een horecagelegenheid zijn met tevens een drank- en horecavergunning of alleen een exploitatievergunning met terras. De voorwaarden van de exploitatievergunning gelden ook voor de uitbreiding van het terras.</text:p>
            </text:section>
            <text:section text:name="artikel_id1-3-2-2-2-4" text:style-name="artikel">
              <text:p text:style-name="artikel_kop_titel"><text:span text:style-name="artikel_kop_label">Artikel</text:span> <text:span text:style-name="artikel_kop_nr">3</text:span> Het terras is ingericht conform de vastgestelde corona protocollen</text:p>
              <text:p text:style-name="al">De exploitant heeft maatregelen getroffen om 1,5 meter afstand tussen de aanwezigen te garanderen en dit ook middels informatie aan zijn of haar gasten, d.m.v. bijvoorbeeld een bord bij de entree of informatie kaarten op de tafel kenbaar heeft gemaakt. Beperkingen in opstelling van het terras zijn aangebracht om groepsvorming op het terras te voorkomen.</text:p>
            </text:section>
            <text:section text:name="artikel_id1-3-2-2-2-5" text:style-name="artikel">
              <text:p text:style-name="artikel_kop_titel"><text:span text:style-name="artikel_kop_label">Artikel</text:span> <text:span text:style-name="artikel_kop_nr">4</text:span> De uitbreiding van het terras is tijdelijk</text:p>
              <text:p text:style-name="al">De uitbreiding van de terrassen is van tijdelijke aard en is toegestaan tot en met de duur van het gedoogbeleid. </text:p>
            </text:section>
            <text:section text:name="artikel_id1-3-2-2-2-6" text:style-name="artikel">
              <text:p text:style-name="artikel_kop_titel"><text:span text:style-name="artikel_kop_label">Artikel</text:span> <text:span text:style-name="artikel_kop_nr">5</text:span> Omvang tijdelijk terras</text:p>
              <text:p text:style-name="al">De omvang van de uitbreiding is afhankelijk van de beschikbare ruimte. De uitbreiding moet passen in de omgeving en mag geen onevenredig beslag leggen op de openbare ruimte. Uitbereiding van het terras leidt niet tot te veel overlast voor de omgeving en/ of onevenredig veel belasting voor de openbare ruimte. Indien gebruik gemaakt wordt van de ruimte voor het pand van naastgelegen bewoners of ondernemers dient dit in overleg te gebeuren.</text:p>
            </text:section>
            <text:section text:name="artikel_id1-3-2-2-2-7" text:style-name="artikel">
              <text:p text:style-name="artikel_kop_titel"><text:span text:style-name="artikel_kop_label">Artikel</text:span> <text:span text:style-name="artikel_kop_nr">6</text:span> Plaats tijdelijk terras </text:p>
              <text:p text:style-name="al">Het tijdelijke terras dient zoveel mogelijk aan te sluiten op het reguliere terras indien dit niet kan is het mogelijk om bijvoorbeeld een tweede terras te plaatsen binnen het gezichtsveld van de ondernemer, mits hier voldoende ruimte voor beschikbaar is. Dit is van toepassing indien er ook alcoholische dranken geschonken worden, i.v.m. toezicht op alcohol gebruik. </text:p>
            </text:section>
            <text:section text:name="artikel_id1-3-2-2-2-8" text:style-name="artikel">
              <text:p text:style-name="artikel_kop_titel"><text:span text:style-name="artikel_kop_label">Artikel</text:span> <text:span text:style-name="artikel_kop_nr">7</text:span> Openingstijden terras</text:p>
              <text:p text:style-name="al">Terrassen hanteren de vastgestelde openingstijden Indien vanuit landelijke of regionale maatregelen de openingstijden worden bepaald dan zijn deze leidend. </text:p>
            </text:section>
            <text:section text:name="artikel_id1-3-2-2-2-9" text:style-name="artikel">
              <text:p text:style-name="artikel_kop_titel"><text:span text:style-name="artikel_kop_label">Artikel</text:span> <text:span text:style-name="artikel_kop_nr">8</text:span> Objecten</text:p>
              <text:p text:style-name="al">Brandkranen of andere objecten waar derden van gebruik kunnen maken dienen vrij te blijven.</text:p>
            </text:section>
            <text:section text:name="artikel_id1-3-2-2-2-10" text:style-name="artikel">
              <text:p text:style-name="artikel_kop_titel"><text:span text:style-name="artikel_kop_label">Artikel</text:span> <text:span text:style-name="artikel_kop_nr">9</text:span> Toestemming omgeving</text:p>
              <text:p text:style-name="al">Indien het terras geplaatst wordt aan of voor de gevel van een andere onderneming of woning , dan dient er een schriftelijke toestemming van deze eigenaar en of exploitant verkregen te worden.</text:p>
            </text:section>
            <text:section text:name="artikel_id1-3-2-2-2-11" text:style-name="artikel">
              <text:p text:style-name="artikel_kop_titel"><text:span text:style-name="artikel_kop_label">Artikel</text:span> <text:span text:style-name="artikel_kop_nr">10</text:span> Objecten die plaatsing terras beperken</text:p>
              <text:p text:style-name="al">Het is niet toegestaan om obstakels zoals straatmeubilair, afvalvoorzieningen, verkeersborden, fietsenrekken e.d. indien deze het terras belemmeren of de objecten niet meer bruikbaar worden door plaatsing van het tijdelijke terras, zelfstandig te verwijderen. Bij voorkeur dient een oplossing gezocht te worden waarbij geen verplaatsing van dergelijke objecten nodig is. </text:p>
              <text:p text:style-name="al"/>
            </text:section>
            <text:section text:name="artikel_id1-3-2-2-2-12" text:style-name="artikel">
              <text:p text:style-name="artikel_kop_titel"><text:span text:style-name="artikel_kop_label">Artikel</text:span> <text:span text:style-name="artikel_kop_nr">11</text:span> Uitgifte balie op terras</text:p>
              <text:p text:style-name="al">De voorschriften van het reguliere terras blijven van toepassing, een uitzondering hierop is het tijdelijk toestaan van een uitgifte balie voor het terras. Deze balie is enerzijds om de gasten op het terras direct te kunnen helpen en anderzijds om afhaal producten te kunnen uitgeven, zodat men niet de horecagelegenheid moet betreden om te bestellen of af te halen. Het is alleen toegestaan om alcoholische dranken vanuit de horecagelegenheid of uitgifte balie te verstrekken voor gebruik op het terras of in de horecagelegenheid. Uiteraard alleen als men ook in bezit is van een DHW-vergunning. Etenswaren voor gebruik op het terras zijn tevens toegestaan. Installaties voor het bereiden van eten zoals BBQ’s e.d. die rookoverlast kunnen geven zijn in horecaconcentratiegebieden of winkelcentra niet toegestaan.</text:p>
              <text:p text:style-name="al"/>
              <text:p text:style-name="al">Overige producten etenswaren en alcoholvrije dranken zijn wel toegestaan om mee te nemen, zowel bij zaken met een DHW-vergunning of alleen een exploitatievergunning met terras. </text:p>
            </text:section>
            <text:p text:style-name="hoofdstuk_bottom"/>
          </text:section>
          <text:section text:name="hoofdstuk_id1-3-2-2-3" text:style-name="hoofdstuk">
            <text:p text:style-name="artikel_kop_titel"><text:span text:style-name="label">Verkeer</text:span> </text:p>
            <text:section text:name="artikel_id1-3-2-2-3-2" text:style-name="artikel">
              <text:p text:style-name="artikel_kop_titel"><text:span text:style-name="artikel_kop_label">Artikel</text:span> <text:span text:style-name="artikel_kop_nr">12</text:span> Doorgang hulpdiensten</text:p>
              <text:p text:style-name="al">Bij de uitbreiding van de terrassen is het van belang dat de hulpdiensten niet gehinderd worden en dat er een doorgang vrij blijft van minimaal 3,5 meter.</text:p>
            </text:section>
            <text:section text:name="artikel_id1-3-2-2-3-3" text:style-name="artikel">
              <text:p text:style-name="artikel_kop_titel"><text:span text:style-name="artikel_kop_label">Artikel</text:span> <text:span text:style-name="artikel_kop_nr">13</text:span> Toegankelijkheid</text:p>
              <text:p text:style-name="al">Een uitbreiding van een terras kan ook plaats vinden in voetgangersgebied. Belangrijk is dat de voetgangers, rolstoelers en scootmobiels er nog steeds langs kunnen. Dit kan betekenen dat er de mogelijkheid is om langs het terras te lopen of erdoorheen. Conform de RIVM-regels dient er dan een doorgang van minimaal 1,5 meter afstand van het terras voor het langslopende publiek gehandhaafd te blijven. De doorgang dient ook een minimale breedte te hebben van 3 meter zodat men elkaar op voldoende afstand kan passeren. </text:p>
            </text:section>
            <text:section text:name="artikel_id1-3-2-2-3-4" text:style-name="artikel">
              <text:p text:style-name="artikel_kop_titel"><text:span text:style-name="artikel_kop_label">Artikel</text:span> <text:span text:style-name="artikel_kop_nr">14</text:span> Aanvraag terrassen horecaconcentratiegebieden</text:p>
              <text:p text:style-name="al">In de horeca concentratiegebieden dienen de ondernemers de plannen voor terrassen uitbreiding zoveel mogelijk onderling af te stemmen. In de plannen geven ze aan hoe ze de terrassen gaan uitbreiden op basis van het gedoogbeleid en het corona protocol. Aanvullende voorwaarde is ook dat wordt aangegeven hoe voor draagvlak is gezorgd in de omgeving. Voorkomen moet worden dat de uitbereidingen dusdanig groot zijn dat er binnen een horeca concentratiegebied (in de praktijk) één groot terras ontstaat/ dreigt te ontstaan. Elke ondernemer is verantwoordelijk voor en aanspreekbaar op de eigen terras uitbreiding. </text:p>
              <text:p text:style-name="al"/>
              <text:p text:style-name="al">De gemeente Amstelveen telt drie duidelijke horecaconcentratie gebieden (Stadshart, Oude Dorp, en Amstelzijde). Voor deze horeca concentratiegebieden heeft de gemeente een tekening opgesteld waarin de routes voor de hulpdiensten staat aangeven. De plannen van de ondernemers dienen hierop aan te sluiten. Belangrijk aandachtspunt is de fontein in het stadshart. In overleg met de gemeente dient bepaald te worden welke periode deze gebruikt mag worden voor de uitbreiding van de terrassen.</text:p>
            </text:section>
            <text:section text:name="artikel_id1-3-2-2-3-5" text:style-name="artikel">
              <text:p text:style-name="artikel_kop_titel"><text:span text:style-name="artikel_kop_label">Artikel</text:span> <text:span text:style-name="artikel_kop_nr">15</text:span> Vrijdagmarkt Stadsplein en evenementen</text:p>
              <text:p text:style-name="al">De uitbreiding van de terrassen dient dusdanig te worden ingericht dat de vrijdagmarkt binnen de huidige contouren doorgang kan vinden. Dit kan ook betekenen dat de uitbreiding van de terrassen tijdelijk wordt opgeruimd. Op het moment dat het voor evenementen noodzakelijk is dient ook de uitbreiding van het terras tijdelijk te worden opgeruimd.</text:p>
            </text:section>
            <text:section text:name="artikel_id1-3-2-2-3-6" text:style-name="artikel">
              <text:p text:style-name="artikel_kop_titel"><text:span text:style-name="artikel_kop_label">Artikel</text:span> <text:span text:style-name="artikel_kop_nr">16</text:span> Meldplicht</text:p>
              <text:p text:style-name="al">Elke uitbreiding van terrassen wordt gemeld bij de gemeente. De voorafgaande melding is een voorwaarde om onder gebruikmaking van het Gedoogbeleid het terras te mogen uitbreiden. De melding dient voorzien te zijn van een tekening waarop het huidige terras de uitbreiding en de maatvoering is opgenomen, waaruit blijkt dat de vereiste doorloopruimte of vrije ruimten voor hulpdiensten blijft gewaarborgd. Zo nodig voorzien van digitale foto’s. Tevens dienen obstakels te zijn ingetekend. </text:p>
              <text:p text:style-name="al"/>
              <text:p text:style-name="al">Voor wat betreft de horecaconcentratiegebieden wordt er een Quick scan uitgevoerd in hoeverre wordt voldaan aan de richtlijnen vanuit het gedoogbeleid. Waaronder de toegang voor hulpdiensten.</text:p>
            </text:section>
            <text:section text:name="artikel_id1-3-2-2-3-7" text:style-name="artikel">
              <text:p text:style-name="artikel_kop_titel"><text:span text:style-name="artikel_kop_label">Artikel</text:span> <text:span text:style-name="artikel_kop_nr">17</text:span> Inwerkingtreding </text:p>
              <text:p text:style-name="al">Het gedoogbeleid loopt van 1 april tot 1 november.</text:p>
            </text:section>
            <text:p text:style-name="hoofdstuk_bottom"/>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4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N.v.t.</meta:user-defined>
    <meta:user-defined meta:name="DCTERMS.alternative">Gedoogbeleid verruiming terrassen</meta:user-defined>
    <dc:language>nl</dc:language>
    <meta:user-defined meta:name="OVERHEIDop.locatietype/OVERHEIDop.gebiedsmarkering">Gemeente</meta:user-defined>
    <meta:user-defined meta:name="DC.title">Besluit van burgemeester en wethouders van de gemeente Amstelveen tot vaststelling van het Gedoogbeleid verruiming terrassen</meta:user-defined>
    <meta:user-defined meta:name="DCTERMS.W3CDTF/DCTERMS.available">2022-04-01</meta:user-defined>
    <meta:user-defined meta:name="DCTERMS.W3CDTF/OVERHEIDop.jaargang">2022</meta:user-defined>
    <meta:user-defined meta:name="OVERHEIDop.publicationIssue">146458</meta:user-defined>
    <meta:user-defined meta:name="OVERHEIDop.betreftRegeling">CVDR675152_1</meta:user-defined>
    <meta:user-defined meta:name="OVERHEIDop.GmbID/DC.identifier">gmb-2022-146458</meta:user-defined>
    <meta:user-defined meta:name="xs:date/OVERHEIDop.startdatum">2022-04-01</meta:user-defined>
    <meta:user-defined meta:name="xs:date/OVERHEIDop.einddatum">2022-11-01</meta:user-defined>
    <meta:user-defined meta:name="OVERHEIDop.versieInformatie"/>
  </office:meta>
</office:document-meta>
</file>