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aden Powelllaan 2 te Rotterdam</text:span> <text:span text:style-name="artikel_kop_label"/> 
              <text:span text:style-name="nadrukvet"/>
            </text:p>
            <text:p text:style-name="al"/>
            <text:p text:style-name="al">
            <text:span text:style-name="nadrukvet">Objectinformatie</text:span>
          </text:p>
            <text:p text:style-name="al">
            <text:span text:style-name="nadrukvet">
              <text:span text:style-name="nadrukvet">Adres: </text:span>
            </text:span>Baden Powelllaan 2 te Rotterdam (Parkpaviljoen)</text:p>
            <text:p text:style-name="al">
            <text:span text:style-name="nadrukvet">
              <text:span text:style-name="nadrukvet">Perce(e)l(en): </text:span>
            </text:span>Delfshaven sectie G, nummer 609 (gedeeltelijk)</text:p>
            <text:p text:style-name="al"/>
            <text:p text:style-name="al">
            <text:span text:style-name="nadrukvet">Voornemen tot het vestigen van erfpacht terzake Baden Powelllaan 2</text:span>
          </text:p>
            <text:p text:style-name="al">De Gemeente Rotterdam is voornemens om het object, zoals nader aangeduid onder objectinformatie, aan de Baden Powelllaan 2 te Rotterdam in gebruik te geven aan Stichting Droom en Daad door middel van het vestigen van een recht van eeuwigdurende erfpacht. </text:p>
            <text:p text:style-name="al"/>
            <text:p text:style-name="al">
            <text:span text:style-name="nadrukvet">Stichting Droom en Daad is de enige serieuze gegadigde</text:span>
          </text:p>
            <text:p text:style-name="al">De Gemeente is eigenaar van het perceel grond met de daarop aanwezige opstallen, bestaande uit een pand en toebehoren, ook wel bekend als "Parkpaviljoen", gelegen te 3016 GJ Rotterdam, plaatselijk bekend Baden Powelllaan 2, uitmakende een gedeelte van het perceel, kadastraal bekend gemeente Delfshaven sectie G, nummer 609 <text:span text:style-name="nadrukvet">(hierna: perceel)</text:span>.</text:p>
            <text:p text:style-name="al"/>
            <text:p text:style-name="al">Stichting Droom en Daad, Stichting het Park in Rotterdam en de Gemeente zijn een Samenwerkingsovereenkomst aangegaan betreffende de renovatie en het toekomstige beheer, onderhoud en gastheerschap van het Park bij de Euromast te Rotterdam. Op grond van die samenwerkingsovereenkomst zal Stichting Droom en Daad het pand en toebehoren renoveren en verhuren aan Stichting het Park in Rotterdam. Het gerenoveerde pand, het Parkpaviljoen, mag enkel worden gebruikt voor werkzaamheden ten behoeve van gastheerschap en beheer- en onderhoud in en voor het Park. Overige functies zijn niet toegestaan. </text:p>
            <text:p text:style-name="al"/>
            <text:p text:style-name="al">Om Stichting het Park in Rotterdam in staat te stellen werkzaamheden ten behoeve van gastheerschap en beheer- en onderhoud in en voor het Park uit te kunnen voeren, zijn partijen in de Samenwerkingsovereenkomst overeengekomen dat ten behoeve van Stichting Droom en Daad een eeuwigdurende erfpacht op bovengenoemd perceel gevestigd dient te worden. Het doel van deze uitgifte is onder meer het creëren van een fysieke werkplek voor het uitvoeren van de werkzaamheden ten behoeve van gastheerschap en beheer- en onderhoud in en voor het park. Stichting Droom en Daad zal het pand dusdanig renoveren dat het in gebruik kan worden genomen door Stichting Het Park in Rotterdam voor het gewenste gebruik. </text:p>
            <text:p text:style-name="al"/>
            <text:p text:style-name="al">Het voornemen tot uitgifte van eeuwige erfpacht is hier onlosmakelijk aan verbonden. Hierdoor is er naar het oordeel van de Gemeente geen andere gegadigde die voor de uitgifte van erfpacht van het perceel in aanmerking komt. </text:p>
            <text:p text:style-name="al"/>
            <text:p text:style-name="al">
            <text:span text:style-name="nadrukvet">Vervaltermijn</text:span>
          </text:p>
            <text:p text:style-name="al">Indien u zich niet kunt verenigen met dit voornemen, dan dient u dit uiterlijk 21 april 2022, kenbaar te maken door middel van een gemotiveerd bericht aan mw.tans@rotterdam.nl onder vermelding van “Reactie op voornemen Baden Powelllaan”. Bij gebreke van een tijdig en gemotiveerd bericht vervalt het recht tegen al het voornoemde in rechte op te komen en/of daarop enige vordering tot schadevergoeding of welke andere aanspraak dan ook te baseren, althans heeft u uw rechten daarop verwerkt. De Gemeente en Stichting Droom en Daad zouden immers onredelijk worden benadeeld indien pas na deze (duidelijk kenbaar gemaakte) termijn alsnog tegen het voornemen respectievelijk het aangaan van de koopovereenkomst zou worden opgekomen. </text:p>
            <text:p text:style-name="al">
            <text:span text:style-name="nadrukvet"/>
          </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45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2-04-01</meta:user-defined>
    <meta:user-defined meta:name="DCTERMS.W3CDTF/OVERHEIDop.jaargang">2022</meta:user-defined>
    <meta:user-defined meta:name="OVERHEIDop.publicationIssue">146457</meta:user-defined>
    <meta:user-defined meta:name="OVERHEIDop.GmbID/DC.identifier">gmb-2022-146457</meta:user-defined>
    <meta:user-defined meta:name="OVERHEIDop.versieInformatie"/>
  </office:meta>
</office:document-meta>
</file>