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vernieuwen van kozijnen en het plaatsen aanbouw tussen de voorgevel en schuur, Dotterbloemkreek 78 2353JD Leiderdorp,LDPZ2022-0000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Dotterbloemkreek 78 2353JD Leiderdorp</text:p>
            <text:p text:style-name="common-al">Zaaknummer: LDPZ2022-000079</text:p>
            <text:p text:style-name="common-al">Datum ontvangst aanvraag: 21-03-2022 00:00</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645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9</meta:user-defined>
    <meta:user-defined meta:name="DCTERMS.abstract">vernieuwen van kozijnen en het plaatsen aanbouw tussen de voorgevel en schuur</meta:user-defined>
    <dc:language>nl</dc:language>
    <meta:user-defined meta:name="OVERHEIDop.locatietype/OVERHEIDop.gebiedsmarkering">Punt</meta:user-defined>
    <meta:user-defined meta:name="DC.title">Ingetrokken omgevingsvergunning voor het vernieuwen van kozijnen en het plaatsen aanbouw tussen de voorgevel en schuur, Dotterbloemkreek 78 2353JD Leiderdorp,LDPZ2022-000079</meta:user-defined>
    <meta:user-defined meta:name="DCTERMS.W3CDTF/DCTERMS.available">2022-04-01</meta:user-defined>
    <meta:user-defined meta:name="DCTERMS.W3CDTF/OVERHEIDop.jaargang">2022</meta:user-defined>
    <meta:user-defined meta:name="OVERHEIDop.publicationIssue">146455</meta:user-defined>
    <meta:user-defined meta:name="OVERHEIDop.GmbID/DC.identifier">gmb-2022-146455</meta:user-defined>
    <meta:user-defined meta:name="OVERHEIDop.versieInformatie"/>
  </office:meta>
</office:document-meta>
</file>