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Nikki's Dance Event op 9, 16, 23 en 30  juli 2022 op locatie Kerkplein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Nikki's Dance Event op 9, 16, 23 en 30  juli 2022 op locatie Kerkplein 23 in Dalfsen.</text:p>
              </text:list-item>
            </text:list>
            <text:p text:style-name="common-al">De aanvraag is geregistreerd onder zaaknummer Z/22/65513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4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erkplein 23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Nikki's Dance Event op 9, 16, 23 en 30  juli 2022 op locatie Kerkplein 23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453</meta:user-defined>
    <meta:user-defined meta:name="OVERHEIDop.GmbID/DC.identifier">gmb-2022-146453</meta:user-defined>
    <meta:user-defined meta:name="OVERHEIDop.versieInformatie"/>
  </office:meta>
</office:document-meta>
</file>