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standplaatsvergunning Raadhuisplein ongenummerd, 6901Zevenaar het innemen van een standplaats op 21 december 2022 voor de verkoop van kaas en aanverwante produc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aart 2022 een besluit genomen op de aanvraag met zaaknummer HZ_ST-2022-0545 voor een standplaatsvergunning op locatie Raadhuisplein ongenummerd, 6901Zevenaar. De vergunning is vergund. Het besluit betreft de volgende onderdelen:</text:p>
            <text:list text:style-name="id1-3-2-1-1-2">
              <text:list-item text:style-override="id1-3-2-1-1-2-1">
                <text:number>•</text:number>
                <text:p text:style-name="al">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9 maart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46448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448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448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standplaatsvergunning Raadhuisplein ongenummerd, 6901Zevenaar het innemen van een standplaats op 21 december 2022 voor de verkoop van kaas en aanverwante producten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448</meta:user-defined>
    <meta:user-defined meta:name="OVERHEIDop.GmbID/DC.identifier">gmb-2022-146448</meta:user-defined>
    <meta:user-defined meta:name="OVERHEIDop.versieInformatie"/>
  </office:meta>
</office:document-meta>
</file>