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Eindhovenseweg hoek Corridor  ong. sectie E 3698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0-03-2022 een besluit genomen op de aanvraag voor een omgevingsvergunning met zaaknummer 2021-194205.</text:p>
            <text:p text:style-name="common-al">De zaak betreft locatie Eindhovenseweg hoek Corridor ong. sectie E 3698 en heeft de omschrijving "Realisatie van een pergola/ruimtelijk object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30 maart 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644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4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4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4205</meta:user-defined>
    <meta:user-defined meta:name="DCTERMS.abstract">Realisatie van een pergola/ruimtelijk object</meta:user-defined>
    <dc:language>nl</dc:language>
    <meta:user-defined meta:name="OVERHEIDop.locatietype/OVERHEIDop.gebiedsmarkering">Punt</meta:user-defined>
    <meta:user-defined meta:name="DC.title">Besluit aanvraag verleend omgevingsvergunning Eindhovenseweg hoek Corridor  ong. sectie E 3698 Valkenswaar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46</meta:user-defined>
    <meta:user-defined meta:name="OVERHEIDop.GmbID/DC.identifier">gmb-2022-146446</meta:user-defined>
    <meta:user-defined meta:name="OVERHEIDop.versieInformatie"/>
  </office:meta>
</office:document-meta>
</file>