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ongenummerd te Zevenaar, het aanleggen van een tijdelijke uitrit ten behoeve van de nieuwbouw</text:p>
      <text:section text:name="zakelijke-mededeling_id1-3-2" text:style-name="zakelijke-mededeling">
        <text:section text:name="zakelijke-mededeling-tekst_id1-3-2-1" text:style-name="zakelijke-mededeling-tekst">
          <text:section text:name="tekst_id1-3-2-1-1" text:style-name="tekst">
            <text:p text:style-name="common-al">Op 22 maart 2022 is een aanvraag ingediend voor een omgevingsvergunning op locatie Noordeinde ongenummerd te Zevenaar. De aanvraag is geregistreerd onder zaaknummer HZ_WABO-2022-0540. De aanvraag gaat over het aanleggen van een tijdelijke uitrit ten behoeve van de nieuwbouw aan de Noordeinde ongenummerd te Zevenaa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644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4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4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inde ongenummerd te Zevenaar, het aanleggen van een tijdelijke uitrit ten behoeve van de nieuwbouw</meta:user-defined>
    <meta:user-defined meta:name="DCTERMS.W3CDTF/DCTERMS.available">2022-04-01</meta:user-defined>
    <meta:user-defined meta:name="DCTERMS.W3CDTF/OVERHEIDop.jaargang">2022</meta:user-defined>
    <meta:user-defined meta:name="OVERHEIDop.publicationIssue">146445</meta:user-defined>
    <meta:user-defined meta:name="OVERHEIDop.GmbID/DC.identifier">gmb-2022-146445</meta:user-defined>
    <meta:user-defined meta:name="OVERHEIDop.versieInformatie"/>
  </office:meta>
</office:document-meta>
</file>