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atsedijk 18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aart 2022 een besluit genomen op de aanvraag met zaaknummer 2022-00323 voor een omgevingsvergunning op locatie Gatsedijk 18 in Maas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doorbreken van een muur tussen woonkamer en keuk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31 maart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6439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439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439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Gatsedijk 18 in Maasdam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6439</meta:user-defined>
    <meta:user-defined meta:name="OVERHEIDop.GmbID/DC.identifier">gmb-2022-146439</meta:user-defined>
    <meta:user-defined meta:name="OVERHEIDop.versieInformatie"/>
  </office:meta>
</office:document-meta>
</file>