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beschikking op grond van artikel 29, 37, Wbb </text:p>
            <text:p text:style-name="common-al">Bij de Omgevingsdienst Midden- en West-Brabant is op 24 maart 2022 door BK Ingenieurs b.v. uit BerkelEnschot, namens Vallée Benelux BV uit Riel, een melding ingediend op grond van artikel 28, lid 1 Wbb, met het voornemen de bodem te saneren op de locatie Jozef Israëlsstraat 81 in Tilburg.</text:p>
            <text:p text:style-name="last-al"> Tilburg, 29-03-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3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3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3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38</meta:user-defined>
    <meta:user-defined meta:name="OVERHEIDop.GmbID/DC.identifier">gmb-2022-146438</meta:user-defined>
    <meta:user-defined meta:name="OVERHEIDop.versieInformatie"/>
  </office:meta>
</office:document-meta>
</file>