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Reutum, avondvierdaagse Reutum e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eutum</text:p>
            <text:p text:style-name="common-al">Wat: avondvierdaagse Reutum en Haarle</text:p>
            <text:p text:style-name="common-al">Wanneer: van 21 t/m 24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642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487</meta:user-defined>
    <meta:user-defined meta:name="DCTERMS.abstract">avondvierdaagse Reutum en Haarle </meta:user-defined>
    <dc:language>nl</dc:language>
    <meta:user-defined meta:name="OVERHEIDop.locatietype/OVERHEIDop.gebiedsmarkering">Punt</meta:user-defined>
    <meta:user-defined meta:name="DC.title">Gemeente Tubbergen - Melding klein evenement, Reutum, avondvierdaagse Reutum en Haarl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424</meta:user-defined>
    <meta:user-defined meta:name="OVERHEIDop.GmbID/DC.identifier">gmb-2022-146424</meta:user-defined>
    <meta:user-defined meta:name="OVERHEIDop.versieInformatie"/>
  </office:meta>
</office:document-meta>
</file>