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en van een nertsfarm en het verwijderen van asbest Hazenpad 1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azenpad 19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azenpad 19  , Wijchen, slopen nertsfarm, 2022-03-21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4642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2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2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pen van een nertsfarm en het verwijderen van asbest Hazenpad 19, Wijch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23</meta:user-defined>
    <meta:user-defined meta:name="OVERHEIDop.GmbID/DC.identifier">gmb-2022-146423</meta:user-defined>
    <meta:user-defined meta:name="OVERHEIDop.versieInformatie"/>
  </office:meta>
</office:document-meta>
</file>