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jsterweg 12 in Wapenveld: het ver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8 maart 2022 een omgevingsvergunning heeft verleend voor het verbouwen van de garage op het perceel Lijsterweg 12 in Wapenveld (verzenddatum: 28 maart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641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1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1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8084</meta:user-defined>
    <meta:user-defined meta:name="DCTERMS.abstract">Verleende omgevingsvergunning Lijsterweg 12 in Wapenveld: het verbouwen van de garage</meta:user-defined>
    <dc:language>nl</dc:language>
    <meta:user-defined meta:name="OVERHEIDop.locatietype/OVERHEIDop.gebiedsmarkering">Adres</meta:user-defined>
    <meta:user-defined meta:name="DC.title">Verleende omgevingsvergunning Lijsterweg 12 in Wapenveld: het verbouwen van de garag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6415</meta:user-defined>
    <meta:user-defined meta:name="OVERHEIDop.GmbID/DC.identifier">gmb-2022-146415</meta:user-defined>
    <meta:user-defined meta:name="OVERHEIDop.versieInformatie"/>
  </office:meta>
</office:document-meta>
</file>