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laatsen tent Anneville-laan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 plaatsen tent</text:p>
            <text:p text:style-name="common-al">Kenmerk: Z2022-001691</text:p>
            <text:p text:style-name="common-al">Ingekomen: 14-03-2022</text:p>
            <text:p text:style-name="common-al">Locatie: Anneville-laan Ulvenhout</text:p>
            <text:p text:style-name="common-al">Omschrijving: Aanvraag vergunning plaatsen tent ingevolge artikel 2:4 A van de Algemene Plaatselijke Verordening Breda 2018</text:p>
            <text:p text:style-name="common-al">Periode: op 30-03-2022 van 14:30 tot 18:00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6410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410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410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1691</meta:user-defined>
    <meta:user-defined meta:name="DCTERMS.abstract">partytent</meta:user-defined>
    <dc:language>nl</dc:language>
    <meta:user-defined meta:name="OVERHEIDop.locatietype/OVERHEIDop.gebiedsmarkering">Punt</meta:user-defined>
    <meta:user-defined meta:name="DC.title">Aanvraag vergunning plaatsen tent Anneville-laan Ulvenhout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6410</meta:user-defined>
    <meta:user-defined meta:name="OVERHEIDop.GmbID/DC.identifier">gmb-2022-146410</meta:user-defined>
    <meta:user-defined meta:name="OVERHEIDop.versieInformatie"/>
  </office:meta>
</office:document-meta>
</file>