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 BOUWEN/AFWIJKING Westerbaan 1T te Roden, het plaatsen van een transformatorstation met leidingtrajecten, 10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:</text:p>
            <text:p text:style-name="common-al"/>
            <text:p text:style-name="common-al">- Westerbaan 1T te Roden, het plaatsen van een transformatorstation met leidingtrajecten, 10 januari 2022.</text:p>
            <text:p text:style-name="common-al"/>
            <text:p text:style-name="last-al">Binnen zes weken na deze datum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64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ing omgevingsvergunning BOUWEN/AFWIJKING Westerbaan 1T te Roden, het plaatsen van een transformatorstation met leidingtrajecten, 10 januari 2022</meta:user-defined>
    <meta:user-defined meta:name="DCTERMS.W3CDTF/DCTERMS.available">2022-01-18</meta:user-defined>
    <meta:user-defined meta:name="DCTERMS.W3CDTF/OVERHEIDop.jaargang">2022</meta:user-defined>
    <meta:user-defined meta:name="OVERHEIDop.publicationIssue">14641</meta:user-defined>
    <meta:user-defined meta:name="OVERHEIDop.GmbID/DC.identifier">gmb-2022-14641</meta:user-defined>
    <meta:user-defined meta:name="OVERHEIDop.versieInformatie"/>
  </office:meta>
</office:document-meta>
</file>