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gevelwijziging en woningen, Burg. Lemmensstraat 109-113B, 6163J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Lemmensstraat 109-113B, 6163JD Geleen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 2022-011741 Z/22/25547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40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Lemmensstraat 109-113B, 6163JD Geleen</meta:user-defined>
    <dc:language>nl</dc:language>
    <meta:user-defined meta:name="OVERHEIDop.locatietype/OVERHEIDop.gebiedsmarkering">Punt</meta:user-defined>
    <meta:user-defined meta:name="DC.title">Aanvraag omgevingsvergunning voor het legaliseren van de gevelwijziging en woningen, Burg. Lemmensstraat 109-113B, 6163JD Gel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09</meta:user-defined>
    <meta:user-defined meta:name="OVERHEIDop.GmbID/DC.identifier">gmb-2022-146409</meta:user-defined>
    <meta:user-defined meta:name="OVERHEIDop.versieInformatie"/>
  </office:meta>
</office:document-meta>
</file>