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2 bomen, Notaris L.P. vd Blinklaan 3 in Brielle, (zaaknummer WABO-2022-0033, Esuite 2742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2 bomen, Notaris L.P. vd Blinklaan 3 in Brielle.</text:p>
            <text:p text:style-name="common-al">Dit besluit is verzonden op 30-03-2022 en verleend met de volgende activiteit :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4640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0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033, Esuite 27422022</meta:user-defined>
    <meta:user-defined meta:name="DCTERMS.abstract">Toestemming voor het kappen van 2 bomen, Notaris L.P. vd Blinklaan 3 in Brielle</meta:user-defined>
    <dc:language>nl</dc:language>
    <meta:user-defined meta:name="OVERHEIDop.locatietype/OVERHEIDop.gebiedsmarkering">Adres</meta:user-defined>
    <meta:user-defined meta:name="DC.title">Toestemming voor het kappen van 2 bomen, Notaris L.P. vd Blinklaan 3 in Brielle, (zaaknummer WABO-2022-0033, Esuite 27422022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05</meta:user-defined>
    <meta:user-defined meta:name="OVERHEIDop.GmbID/DC.identifier">gmb-2022-146405</meta:user-defined>
    <meta:user-defined meta:name="OVERHEIDop.versieInformatie"/>
  </office:meta>
</office:document-meta>
</file>