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leggen van een speelplaats op het perceel Rustenburgerdijk 15 (achter) 1645 RB Ursem (ijsbaanterrei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327 voor een aanvraag beschikking voor aanleggen van een speelplaats op locatie Rustenburgerdijk 15 (achter),1645 RB Ursem (ijsbaanterrei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item text:style-override="id1-3-2-1-1-2-3">
                <text:number>•</text:number>
                <text:p text:style-name="al">uitvoeren van werkzaamheden</text:p>
              </text:list-item>
              <text:list-item text:style-override="id1-3-2-1-1-2-4">
                <text:number>•</text:number>
                <text:p text:style-name="al">uitvoeren van werkzaamhede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40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0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0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beschikking voor het aanleggen van een speelplaats op het perceel Rustenburgerdijk 15 (achter) 1645 RB Ursem (ijsbaanterrein). De vergunning is verleend.</meta:user-defined>
    <meta:user-defined meta:name="DCTERMS.W3CDTF/DCTERMS.available">2022-04-01</meta:user-defined>
    <meta:user-defined meta:name="DCTERMS.W3CDTF/OVERHEIDop.jaargang">2022</meta:user-defined>
    <meta:user-defined meta:name="OVERHEIDop.publicationIssue">146402</meta:user-defined>
    <meta:user-defined meta:name="OVERHEIDop.GmbID/DC.identifier">gmb-2022-146402</meta:user-defined>
    <meta:user-defined meta:name="OVERHEIDop.versieInformatie"/>
  </office:meta>
</office:document-meta>
</file>