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voor het houden van een paasvuur in de omgeving van Daarlerveenseweg 8a i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bij Daarlerveenseweg 8a in Vriezenveen.</text:p>
            <text:p text:style-name="common-al">Wat: Paasvuur </text:p>
            <text:p text:style-name="common-al">Wanneer: 18 april 2022</text:p>
            <text:p text:style-name="common-al">Verzonden: 30-03-2022, zaaknummer 1700ESUITE597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3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9752022</meta:user-defined>
    <meta:user-defined meta:name="DCTERMS.abstract">houden van een paasvuur op 18-04-2022 LOCATIE ONBEKEND !!!!!!</meta:user-defined>
    <dc:language>nl</dc:language>
    <meta:user-defined meta:name="OVERHEIDop.locatietype/OVERHEIDop.gebiedsmarkering">Punt</meta:user-defined>
    <meta:user-defined meta:name="DC.title">Gemeente Twenterand - verleende ontheffing voor het houden van een paasvuur in de omgeving van Daarlerveenseweg 8a in Vriezenveen.</meta:user-defined>
    <meta:user-defined meta:name="DCTERMS.W3CDTF/DCTERMS.available">2022-04-06</meta:user-defined>
    <meta:user-defined meta:name="DCTERMS.W3CDTF/OVERHEIDop.jaargang">2022</meta:user-defined>
    <meta:user-defined meta:name="OVERHEIDop.publicationIssue">146399</meta:user-defined>
    <meta:user-defined meta:name="OVERHEIDop.GmbID/DC.identifier">gmb-2022-146399</meta:user-defined>
    <meta:user-defined meta:name="OVERHEIDop.versieInformatie"/>
  </office:meta>
</office:document-meta>
</file>