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882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Chase, The Brand Activation People B.V. ontvangen voor een standplaatsvergunning op 7 mei 2022 plaatsvindend op Broederenplein te Deventer.</text:p>
            <text:p text:style-name="common-al">De aanvraag ligt van 1 april 2022 t/m 15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639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9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9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88212-2022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398</meta:user-defined>
    <meta:user-defined meta:name="OVERHEIDop.GmbID/DC.identifier">gmb-2022-146398</meta:user-defined>
    <meta:user-defined meta:name="OVERHEIDop.versieInformatie"/>
  </office:meta>
</office:document-meta>
</file>