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29 in Veessen: het verbouwen van een boerderij, vernieuwen tussenlid, en bouw veranda ter vervanging van een schuu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9 maart 2022 een omgevingsvergunning heeft verleend voor het verbouwen van een boerderij, vernieuwen tussenlid en bouw veranda ter vervanging van een schuur op het perceel Kerkstraat29 in Veessen (verzenddatum:  30 maart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4639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9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9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1191</meta:user-defined>
    <meta:user-defined meta:name="DCTERMS.abstract">Verleende omgevingsvergunning Kerkstraat 29 in Veessen: het verbouwen van een boerderij, vernieuwen tussenlid, en bouw veranda ter vervanging van een schuur.</meta:user-defined>
    <dc:language>nl</dc:language>
    <meta:user-defined meta:name="OVERHEIDop.locatietype/OVERHEIDop.gebiedsmarkering">Adres</meta:user-defined>
    <meta:user-defined meta:name="DC.title">Verleende omgevingsvergunning Kerkstraat 29 in Veessen: het verbouwen van een boerderij, vernieuwen tussenlid, en bouw veranda ter vervanging van een schuur</meta:user-defined>
    <meta:user-defined meta:name="DCTERMS.W3CDTF/DCTERMS.available">2022-04-05</meta:user-defined>
    <meta:user-defined meta:name="DCTERMS.W3CDTF/OVERHEIDop.jaargang">2022</meta:user-defined>
    <meta:user-defined meta:name="OVERHEIDop.publicationIssue">146397</meta:user-defined>
    <meta:user-defined meta:name="OVERHEIDop.GmbID/DC.identifier">gmb-2022-146397</meta:user-defined>
    <meta:user-defined meta:name="OVERHEIDop.versieInformatie"/>
  </office:meta>
</office:document-meta>
</file>