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043, het bouwen van een carport, Nijreesweg 46 7609PB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3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639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9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9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043</meta:user-defined>
    <meta:user-defined meta:name="DCTERMS.abstract">het bouwen van een carport Nijreesweg 46 te Almelo</meta:user-defined>
    <dc:language>nl</dc:language>
    <meta:user-defined meta:name="OVERHEIDop.locatietype/OVERHEIDop.gebiedsmarkering">Punt</meta:user-defined>
    <meta:user-defined meta:name="DC.title">Ingediende aanvraag omgevingsvergunning, Z/22/127043, het bouwen van een carport, Nijreesweg 46 7609PB Almelo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396</meta:user-defined>
    <meta:user-defined meta:name="OVERHEIDop.GmbID/DC.identifier">gmb-2022-146396</meta:user-defined>
    <meta:user-defined meta:name="OVERHEIDop.versieInformatie"/>
  </office:meta>
</office:document-meta>
</file>