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maart 2022 besloten de exploitatievergunning horecabedrijf voor Peperstraat 2, 1441B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39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Peperstraat 2, 1441BJ Purmer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95</meta:user-defined>
    <meta:user-defined meta:name="OVERHEIDop.GmbID/DC.identifier">gmb-2022-146395</meta:user-defined>
    <meta:user-defined meta:name="OVERHEIDop.versieInformatie"/>
  </office:meta>
</office:document-meta>
</file>