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terras in verband met covid19 tot 1 november 2022 (kenmerk 829886) Weigelia 36 Leidschendam The Lak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0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3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erruiming terras in verband met covid19 tot 1 november 2022 (kenmerk 829886) Weigelia 36 Leidschendam The Lake B.V.</meta:user-defined>
    <meta:user-defined meta:name="DCTERMS.W3CDTF/DCTERMS.available">2022-04-01</meta:user-defined>
    <meta:user-defined meta:name="DCTERMS.W3CDTF/OVERHEIDop.jaargang">2022</meta:user-defined>
    <meta:user-defined meta:name="OVERHEIDop.externeBijlage">terrastekening|exb-2022-19230</meta:user-defined>
    <meta:user-defined meta:name="OVERHEIDop.publicationIssue">146390</meta:user-defined>
    <meta:user-defined meta:name="OVERHEIDop.GmbID/DC.identifier">gmb-2022-146390</meta:user-defined>
    <meta:user-defined meta:name="OVERHEIDop.versieInformatie"/>
  </office:meta>
</office:document-meta>
</file>