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eegstaande winkel naar 6 woningen aan Hoogstraat 2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bouwen van een leegstaande winkel naar 6 woningen </text:p>
            <text:p text:style-name="common-al">Met de adressering : Hoogstraat 226, 3131 BR Hoogstraat 228, 3131 BR </text:p>
            <text:p text:style-name="common-al">Kenmerk : OVXINR-8018</text:p>
            <text:p text:style-name="common-al">Type aanvraag : vergunningaanvraag uitgebreid behandelen</text:p>
            <text:p text:style-name="common-al">Datum ontvangst : 15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38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18</meta:user-defined>
    <dc:language>nl</dc:language>
    <meta:user-defined meta:name="OVERHEIDop.locatietype/OVERHEIDop.gebiedsmarkering">Adres</meta:user-defined>
    <meta:user-defined meta:name="DC.title">Aanvraag vergunning voor het verbouwen van een leegstaande winkel naar 6 woningen aan Hoogstraat 226 te Vlaard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386</meta:user-defined>
    <meta:user-defined meta:name="OVERHEIDop.GmbID/DC.identifier">gmb-2022-146386</meta:user-defined>
    <meta:user-defined meta:name="OVERHEIDop.versieInformatie"/>
  </office:meta>
</office:document-meta>
</file>