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adsgravenstraat, t.h.v. nr. 50 t/m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-2022-0007 voor een instemmingsbesluit kabels en leidingen : het aanleggen van een coax-kabel, op locatie Stadsgravenstraat, t.h.v. nr. 50 t/m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tadsgravenstraat, t.h.v. nr. 50 t/m 54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638</meta:user-defined>
    <meta:user-defined meta:name="OVERHEIDop.GmbID/DC.identifier">gmb-2022-14638</meta:user-defined>
    <meta:user-defined meta:name="OVERHEIDop.versieInformatie"/>
  </office:meta>
</office:document-meta>
</file>